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 fo:background-color="#FFFFFF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2104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6722in" style:use-optimal-column-width="false"/>
    </style:style>
    <style:style style:name="TableColumn23" style:family="table-column">
      <style:table-column-properties style:column-width="1.2006in" style:use-optimal-column-width="false"/>
    </style:style>
    <style:style style:name="Table5" style:family="table">
      <style:table-properties style:width="7.08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fo:margin-right="0.0277in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Row42" style:family="table-row">
      <style:table-row-properties style:min-row-height="0.3152in" style:use-optimal-row-height="false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style:line-break="normal"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-asian="標楷體" style:font-weight-complex="bold" fo:color="#7F7F7F" fo:font-size="8pt" style:font-size-asian="8pt" style:font-size-complex="8pt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 fo:margin-left="0.052in" fo:text-indent="-0.088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4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TableRow85" style:family="table-row">
      <style:table-row-properties style:min-row-height="0.68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06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98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09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10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weight-complex="bold" style:font-size-complex="12pt"/>
    </style:style>
    <style:style style:name="P124" style:parent-style-name="內文" style:family="paragraph">
      <style:text-properties style:font-name-asian="標楷體" style:font-weight-complex="bold" style:font-size-complex="12pt"/>
    </style:style>
    <style:style style:name="TableRow125" style:family="table-row">
      <style:table-row-properties style:min-row-height="0.4895in" style:use-optimal-row-height="false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line-height="0.3333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weight-complex="bold" style:font-size-complex="12pt"/>
    </style:style>
    <style:style style:name="P130" style:parent-style-name="內文" style:family="paragraph">
      <style:text-properties style:font-name-asian="標楷體" style:font-weight-complex="bold" style:font-size-complex="12pt"/>
    </style:style>
    <style:style style:name="TableRow131" style:family="table-row">
      <style:table-row-properties style:min-row-height="0.334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1.39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line-height="0.25in"/>
      <style:text-properties style:font-name-asian="標楷體" fo:font-weight="bold" style:font-weight-asian="bold" fo:color="#0000FF" style:font-size-complex="12pt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2.1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361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361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line-height="0.2361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2361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2361in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fo:color="#FF0000" style:letter-kerning="false" fo:font-size="10pt" style:font-size-asian="10pt" fo:background-color="#FFFF00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11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ableRow220" style:family="table-row">
      <style:table-row-properties style:min-row-height="0.6576in" style:use-optimal-row-height="false"/>
    </style:style>
    <style:style style:name="P2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bottom="0.12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style:snap-to-layout-grid="false" fo:text-align="justify" fo:line-height="0.2777in" fo:margin-left="0.6118in" fo:margin-right="0.8847in" fo:text-indent="-0.4166in">
        <style:tab-stops>
          <style:tab-stop style:type="left" style:position="0.668in"/>
        </style:tab-stops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P239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40" style:parent-style-name="標題3" style:family="paragraph">
      <style:paragraph-properties fo:margin-top="0in" fo:margin-bottom="0in" fo:line-height="175%" fo:background-color="#FFFFFF"/>
    </style:style>
    <style:style style:name="T241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4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4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4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4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48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5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5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52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253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254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P255" style:parent-style-name="內文" style:family="paragraph">
      <style:paragraph-properties fo:text-align="justify" fo:margin-left="0.7951in" fo:text-indent="0.25in">
        <style:tab-stops/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center" fo:margin-bottom="0.25in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267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size-complex="12pt"/>
    </style:style>
    <style:style style:name="P268" style:parent-style-name="內文" style:family="paragraph">
      <style:paragraph-properties fo:margin-bottom="0.125in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80" style:parent-style-name="內文" style:family="paragraph">
      <style:paragraph-properties fo:margin-bottom="0.125in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5" style:parent-style-name="預設段落字型" style:family="text">
      <style:text-properties style:font-name-asian="標楷體" style:font-weight-complex="bold" style:font-size-complex="14pt"/>
    </style:style>
    <style:style style:name="P306" style:parent-style-name="內文" style:family="paragraph">
      <style:text-properties style:font-name="微軟正黑體" style:font-name-asian="微軟正黑體" fo:font-weight="bold" style:font-weight-asian="bold" fo:color="#4F81BD" fo:font-size="10pt" style:font-size-asian="10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1" style:parent-style-name="預設段落字型" style:family="text">
      <style:text-properties style:font-name="Wingdings" style:font-name-asian="Wingdings" style:font-name-complex="Wingdings" fo:font-weight="bold" style:font-weight-asian="bold" fo:color="#4F81BD" fo:font-size="10pt" style:font-size-asian="10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東縣政府推動原住民族語言能力認證獎勵金</text:p>
      <text:p text:style-name="P3">申請書</text:p>
      <text:p text:style-name="P4">*為利後續資料登錄，請以正楷書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columns-spanned="10" table:number-rows-spanned="2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出生生日</text:p>
          </table:table-cell>
          <table:table-cell table:style-name="TableCell31" table:number-columns-spanned="3" table:number-rows-spanned="2">
            <text:p text:style-name="P32"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table-cell table:style-name="TableCell38">
            <text:p text:style-name="P39">族別</text:p>
          </table:table-cell>
          <table:table-cell table:style-name="TableCell40">
            <text:p text:style-name="P41"><text:s text:c="10"/>族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非原民</text:p>
          </table:table-cell>
          <table:table-cell table:style-name="TableCell49">
            <text:p text:style-name="P50">(如:客家、閩南等)</text:p>
          </table:table-cell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號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性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2">
            <text:p text:style-name="P83">家用:</text:p>
            <text:p text:style-name="P84">手機: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戶籍地址</text:p>
          </table:table-cell>
          <table:covered-table-cell/>
          <table:table-cell table:style-name="TableCell88" table:number-columns-spanned="16">
            <text:p text:style-name="P89"><text:span text:style-name="T90">臺東縣</text:span><text:span text:style-name="T91"><text:s text:c="10"/></text:span><text:span text:style-name="T92">鄉（鎮、市）</text:span><text:span text:style-name="T93"><text:s text:c="24"/></text:span><text:span text:style-name="T9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聯絡地址</text:p>
          </table:table-cell>
          <table:covered-table-cell/>
          <table:table-cell table:style-name="TableCell98" table:number-columns-spanned="16">
            <text:p text:style-name="內文"><text:span text:style-name="T99">□</text:span><text:span text:style-name="T100">同戶籍地址</text:span></text:p>
            <text:p text:style-name="內文"><text:span text:style-name="T101">□</text:span><text:span text:style-name="T102">通訊地址：</text:span><text:span text:style-name="T103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學籍</text:p>
            <text:p text:style-name="P107"><text:span text:style-name="T108">(</text:span><text:span text:style-name="T109">非學生免填</text:span><text:span text:style-name="T110">)</text:span></text:p>
          </table:table-cell>
          <table:covered-table-cell/>
          <table:table-cell table:style-name="TableCell111" table:number-columns-spanned="12" table:number-rows-spanned="2">
            <text:p text:style-name="內文"><text:span text:style-name="T112">□</text:span><text:span text:style-name="T113">國民中、小學</text:span></text:p>
            <text:p text:style-name="內文"><text:span text:style-name="T114">□</text:span><text:span text:style-name="T115">公私立</text:span><text:span text:style-name="T116">高級中學</text:span></text:p>
            <text:p text:style-name="內文"><text:span text:style-name="T117">□</text:span><text:span text:style-name="T118">公私立</text:span><text:span text:style-name="T119">高職（五專前三年）</text:span></text:p>
            <text:p text:style-name="內文"><text:span text:style-name="T120">□</text:span><text:span text:style-name="T121">公私立大專院校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校名(全銜)：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班別(科系)：</text:p>
            <text:p text:style-name="P130">　<text:s/>　年<text:s/>　　班　　　　　　　　　科(系)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※</text:span><text:span text:style-name="T135">以下由審查單位填具，申請人勿填寫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資格</text:p>
            <text:p text:style-name="P140">確認</text:p>
          </table:table-cell>
          <table:table-cell table:style-name="TableCell141" table:number-columns-spanned="17">
            <text:p text:style-name="P142">符合獎勵資格基準（應填寫並擇一勾選）：</text:p>
            <text:p text:style-name="P143"><text:span text:style-name="T144">族語別：</text:span><text:span text:style-name="T145">＿＿＿＿＿＿＿＿</text:span><text:span text:style-name="T146">(</text:span><text:span text:style-name="T147">如</text:span><text:span text:style-name="T148">:</text:span><text:span text:style-name="T149">阿美族語</text:span><text:span text:style-name="T150">)</text:span><text:span text:style-name="T151">　方言別：</text:span><text:span text:style-name="T152">＿＿＿＿＿＿＿＿＿＿</text:span><text:span text:style-name="T153">(</text:span><text:span text:style-name="T154">如</text:span><text:span text:style-name="T155">:</text:span><text:span text:style-name="T156">馬蘭阿美語</text:span><text:span text:style-name="T157">)</text:span></text:p>
            <text:p text:style-name="內文"><text:span text:style-name="T158">級別</text:span><text:span text:style-name="T159">(</text:span><text:span text:style-name="T160">請勾選</text:span><text:span text:style-name="T161">)</text:span><text:span text:style-name="T162">：</text:span><text:span text:style-name="T163">□</text:span><text:span text:style-name="T164">初級　</text:span><text:span text:style-name="T165">□</text:span><text:span text:style-name="T166">中級</text:span><text:span text:style-name="T167">　</text:span><text:span text:style-name="T168">□</text:span><text:span text:style-name="T169">中高級</text:span><text:span text:style-name="T170"><text:s text:c="2"/></text:span><text:span text:style-name="T171">□</text:span><text:span text:style-name="T172">高級　</text:span><text:span text:style-name="T173">□</text:span><text:span text:style-name="T174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繳驗<text:s/>證件</text:p>
          </table:table-cell>
          <table:table-cell table:style-name="TableCell178" table:number-columns-spanned="17">
            <text:p text:style-name="P179"><text:span text:style-name="T180">□</text:span><text:span text:style-name="T181">申請書（附件一）。</text:span></text:p>
            <text:p text:style-name="P182"><text:span text:style-name="T183">□</text:span><text:span text:style-name="T184">申請日前</text:span><text:span text:style-name="T185">3</text:span><text:span text:style-name="T186">個月內之戶籍謄本或戶口名簿影本</text:span><text:span text:style-name="T187">。</text:span></text:p>
            <text:p text:style-name="P188"><text:span text:style-name="T189">□</text:span><text:span text:style-name="T190">族語認證合格證書影本</text:span><text:span text:style-name="T191">。</text:span></text:p>
            <text:p text:style-name="P192"><text:span text:style-name="T193">□</text:span><text:span text:style-name="T194">學生證或就讀證明影本</text:span><text:span text:style-name="T195">(</text:span><text:span text:style-name="T196">非學生免附</text:span><text:span text:style-name="T197">)</text:span><text:span text:style-name="T198"><text:s/></text:span><text:span text:style-name="T199">。</text:span></text:p>
            <text:p text:style-name="P200"><text:span text:style-name="T201">□</text:span><text:span text:style-name="T202">申請人、法定代理人或監護人之</text:span><text:span text:style-name="T203">金融帳戶</text:span><text:span text:style-name="T204">封面影本。</text:span></text:p>
            <text:p text:style-name="P205"><text:span text:style-name="T206"><text:s/></text:span><text:span text:style-name="T207">（如提供非申請人之帳戶，須檢具資料證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本所</text:p>
            <text:p text:style-name="P211">審查</text:p>
          </table:table-cell>
          <table:table-cell table:style-name="TableCell212" table:number-columns-spanned="17">
            <text:p text:style-name="P213"><text:span text:style-name="T214">□</text:span><text:span text:style-name="T215">符合。</text:span><text:span text:style-name="T216">□</text:span><text:span text:style-name="T217">不符合，</text:span><text:span text:style-name="T218"><text:s text:c="48"/>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7">
            <text:p text:style-name="P223"><text:span text:style-name="T224">承辦人：　　　　　</text:span><text:span text:style-name="T225"><text:s/></text:span><text:span text:style-name="T226">　　單位主管：　　　</text:span><text:span text:style-name="T227"><text:s/></text:span><text:span text:style-name="T228">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/>
      <text:soft-page-break/>
      <text:p text:style-name="P231">切<text:s text:c="5"/>結<text:s text:c="5"/>書</text:p>
      <text:p text:style-name="P232"><text:span text:style-name="T233"><text:s text:c="5"/></text:span><text:span text:style-name="T234">　　</text:span><text:span text:style-name="T235">本人</text:span><text:span text:style-name="T236">　　　　　　　</text:span><text:span text:style-name="T237">茲</text:span><text:span text:style-name="T238">向臺東縣政府申請原住民族語言能力認證獎勵金，願據實切結未申請與本要點同等性質獎勵金，如有虛偽欺瞞等情事，除應退還所領獎勵金外，涉及法律部分願接受法律上之處分，特此具結無訛。</text:span></text:p>
      <text:p text:style-name="P239"/>
      <text:h text:style-name="P240" text:outline-level="3"><text:span text:style-name="T241"><text:s text:c="9"/></text:span><text:span text:style-name="T242"><text:s text:c="4"/></text:span><text:span text:style-name="T243">具</text:span><text:span text:style-name="T244"><text:s text:c="2"/></text:span><text:span text:style-name="T245">結</text:span><text:span text:style-name="T246"><text:s text:c="2"/></text:span><text:span text:style-name="T247">人：</text:span><text:span text:style-name="T248"><text:s text:c="17"/></text:span><text:span text:style-name="T249"><text:s/></text:span><text:span text:style-name="T250">（簽名或</text:span><text:span text:style-name="T251">蓋章）</text:span><text:span text:style-name="T252">(</text:span><text:span text:style-name="T253">指申請人本人</text:span><text:span text:style-name="T254">)</text:span></text:h>
      <text:p text:style-name="P255"><text:span text:style-name="T256">身分證字號：</text:span><text:span text:style-name="T257"><text:s text:c="18"/></text:span></text:p>
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　　　年　　　月　　　日</text:span></text:p>
      <text:p text:style-name="P266"><text:s text:c="123"/></text:p>
      <text:p text:style-name="P267"/>
      <text:p text:style-name="P268"><text:span text:style-name="T269">※</text:span><text:span text:style-name="T270">若申請人</text:span><text:span text:style-name="T271">(</text:span><text:span text:style-name="T272">學生</text:span><text:span text:style-name="T273">)</text:span><text:span text:style-name="T274">無法提供個人帳戶，擬由法定代理人或監護人代領者，請填寫法定代理人或監護人關係並敘明原因，</text:span><text:span text:style-name="T275">並繳交相關資料以證明關係</text:span><text:span text:style-name="T276">(</text:span><text:span text:style-name="T277">監護人或法定代理人之戶籍謄本</text:span><text:span text:style-name="T278">)</text:span><text:span text:style-name="T279">：</text:span></text:p>
      <text:p text:style-name="P280"><text:span text:style-name="T281">※</text:span><text:span text:style-name="T282">本人</text:span><text:span text:style-name="T283"><text:s text:c="14"/></text:span><text:span text:style-name="T284">因</text:span><text:span text:style-name="T285"><text:s text:c="28"/></text:span><text:span text:style-name="T286">無法提供個人帳戶，</text:span><text:span text:style-name="T287">同意將款項匯入</text:span><text:span text:style-name="T288"><text:s text:c="15"/></text:span><text:span text:style-name="T289">(</text:span><text:span text:style-name="T290">□</text:span><text:span text:style-name="T291">父</text:span><text:span text:style-name="T292"><text:s/></text:span><text:span text:style-name="T293">□</text:span><text:span text:style-name="T294">母</text:span><text:span text:style-name="T295"><text:s/></text:span><text:span text:style-name="T296">□</text:span><text:span text:style-name="T297">其它：</text:span><text:span text:style-name="T298">　　　　　　</text:span><text:span text:style-name="T299">)</text:span><text:span text:style-name="T300"><text:s/></text:span><text:span text:style-name="T301">□</text:span><text:span text:style-name="T302">監護人</text:span><text:span text:style-name="T303">□</text:span><text:span text:style-name="T304">法定代理人（請勾選，二擇一）金融帳戶。</text:span><text:span text:style-name="T305"><draw:frame draw:z-index="251659264" draw:id="id1" draw:style-name="a1" draw:name="文字方塊 2" text:anchor-type="paragraph" svg:x="-0.01389in" svg:y="3.03958in" svg:width="7.01528in" svg:height="1.53542in" style:rel-width="scale" style:rel-height="scale"><draw:text-box><text:p text:style-name="P306">非提供申請人帳戶範例：</text:p><text:p text:style-name="內文"><text:span text:style-name="T307">本人</text:span><text:span text:style-name="T308"><text:s/></text:span><text:span text:style-name="T309">林美麗</text:span><text:span text:style-name="T310"><text:s/></text:span><text:span text:style-name="T311">因</text:span><text:span text:style-name="T312">尚未開戶</text:span><text:span text:style-name="T313">(</text:span><text:span text:style-name="T314">帳戶凍結</text:span><text:span text:style-name="T315">)</text:span><text:span text:style-name="T316">無法提供個人帳戶，同意將款項匯入</text:span><text:span text:style-name="T317">林</text:span><text:span text:style-name="T318">英</text:span><text:span text:style-name="T319">雄</text:span><text:span text:style-name="T320">(</text:span><text:span text:style-name="T321"></text:span><text:span text:style-name="T322">父</text:span><text:span text:style-name="T323"><text:s/>□</text:span><text:span text:style-name="T324">母</text:span><text:span text:style-name="T325"><text:s/>□</text:span><text:span text:style-name="T326">其它：</text:span><text:span text:style-name="T327"><text:s/>)<text:s/></text:span><text:span text:style-name="T328"></text:span><text:span text:style-name="T329">監護人</text:span><text:span text:style-name="T330">□</text:span><text:span text:style-name="T331">法定代理人金融帳戶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user</dc:creator>
    <meta:creation-date>2023-03-29T02:47:00Z</meta:creation-date>
    <dc:date>2023-03-29T02:47:00Z</dc:date>
    <meta:print-date>2022-03-17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